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1bce13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rsid="01dcd923" style:font-size-asian="11pt" style:font-weight-asian="normal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b2f4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b2f4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08e7bb" officeooo:paragraph-rsid="00076602" style:font-name-asian="Verdana2" style:font-weight-asian="bold" style:font-name-complex="Verdana2"/>
    </style:style>
    <style:style style:name="P7" style:family="paragraph" style:parent-style-name="Standard_20__28_user_29_" style:master-page-name="Standard">
      <style:paragraph-properties style:page-number="auto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font-weight="bold" officeooo:rsid="015b3f3e" officeooo:paragraph-rsid="001cfac2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font-weight="bold" officeooo:rsid="016b2be3" officeooo:paragraph-rsid="002fce30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Verdana1" fo:font-size="11pt" style:font-name-asian="Verdana2" style:font-size-asian="11pt" style:font-name-complex="Verdana2" style:font-size-complex="11pt"/>
    </style:style>
    <style:style style:name="T2" style:family="text">
      <style:text-properties style:font-name="Verdana1" fo:font-size="11pt" officeooo:rsid="0019feed" style:font-name-asian="Verdana2" style:font-size-asian="11pt" style:font-name-complex="Verdana2" style:font-size-complex="11pt"/>
    </style:style>
    <style:style style:name="T3" style:family="text">
      <style:text-properties style:font-name="Verdana1" fo:font-size="11pt" officeooo:rsid="001e8773" style:font-name-asian="Verdana2" style:font-size-asian="11pt" style:font-name-complex="Verdana2" style:font-size-complex="11pt"/>
    </style:style>
    <style:style style:name="T4" style:family="text">
      <style:text-properties style:font-name="Verdana1" fo:font-size="11pt" officeooo:rsid="002849a4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language="es" fo:country="AR" fo:font-weight="bold" officeooo:rsid="0019fee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 fo:font-size="11pt" fo:language="es" fo:country="AR" officeooo:rsid="0019feed" style:font-name-asian="Verdana2" style:font-size-asian="11pt" style:font-name-complex="Verdana2" style:font-size-complex="11pt"/>
    </style:style>
    <style:style style:name="T9" style:family="text">
      <style:text-properties style:font-name="Verdana1" fo:font-size="11pt" fo:background-color="transparent" loext:char-shading-value="0" style:font-name-asian="Verdana2" style:font-size-asian="11pt" style:font-name-complex="Verdana2" style:font-size-complex="11pt"/>
    </style:style>
    <style:style style:name="T10" style:family="text">
      <style:text-properties style:font-name="Verdana1" fo:font-size="11pt" officeooo:rsid="0020b9e0" fo:background-color="transparent" loext:char-shading-value="0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fo:language="es" fo:country="ES" style:letter-kerning="false" style:font-size-asian="11pt" style:font-size-complex="11pt"/>
    </style:style>
    <style:style style:name="T12" style:family="text">
      <style:text-properties fo:color="#000000" loext:opacity="100%" style:font-name="Verdana1" fo:font-size="11pt" fo:language="es" fo:country="AR" fo:font-weight="normal" officeooo:rsid="001666c7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3" style:family="text">
      <style:text-properties fo:background-color="transparent" loext:char-shading-value="0" style:font-weight-complex="normal"/>
    </style:style>
    <style:style style:name="T14" style:family="text">
      <style:text-properties officeooo:rsid="0019feed" fo:background-color="transparent" loext:char-shading-value="0" style:font-weight-complex="normal"/>
    </style:style>
    <style:style style:name="T15" style:family="text">
      <style:text-properties officeooo:rsid="001eca68" fo:background-color="transparent" loext:char-shading-value="0" style:font-weight-complex="normal"/>
    </style:style>
    <style:style style:name="T16" style:family="text">
      <style:text-properties officeooo:rsid="00210952" fo:background-color="transparent" loext:char-shading-value="0" style:font-weight-complex="normal"/>
    </style:style>
    <style:style style:name="T17" style:family="text">
      <style:text-properties officeooo:rsid="0022d40f" fo:background-color="transparent" loext:char-shading-value="0" style:font-weight-complex="normal"/>
    </style:style>
    <style:style style:name="T18" style:family="text">
      <style:text-properties officeooo:rsid="0023fde6" fo:background-color="transparent" loext:char-shading-value="0" style:font-weight-complex="normal"/>
    </style:style>
    <style:style style:name="T19" style:family="text">
      <style:text-properties officeooo:rsid="0019feed"/>
    </style:style>
    <style:style style:name="T20" style:family="text">
      <style:text-properties officeooo:rsid="0022d40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<text:span text:style-name="T1">La Comisión de Medio Ambiente y Recursos Naturales ha considerado el </text:span><text:span text:style-name="T5">Proyecto de Declaración Nº </text:span><text:span text:style-name="T6">40</text:span><text:span text:style-name="T7">927</text:span><text:span text:style-name="T5"> CD – </text:span><text:span text:style-name="T7">GEN - FPCS</text:span><text:span text:style-name="T5">,</text:span><text:span text:style-name="T1"> autoría de l</text:span><text:span text:style-name="T2">a</text:span><text:span text:style-name="T1"> diputad</text:span><text:span text:style-name="T2">a</text:span><text:span text:style-name="T1"> </text:span><text:span text:style-name="T8">PERALTA</text:span><text:span text:style-name="T1">, </text:span><text:span text:style-name="T3">p</text:span><text:span text:style-name="T1">or el cual esta cámara declara su apoyo al plan de emergencia territorial soci</text:span><text:span text:style-name="T4">o</text:span><text:span text:style-name="T3">a</text:span><text:span text:style-name="T1">mbiental desarrollado y promovido por un centenar de organizaciones ambientales, culturales y sociales de la provincia y del país para salvaguardar a las poblaciones y humedales de las provincias y jurisdicciones que componen la cuenca del plata</text:span><text:span text:style-name="Fuente_20_de_20_párrafo_20_predeter."><text:span text:style-name="T9">; y, por las razones expuestas en los fundamentos y las que podrá dar el miembro informante, esta Comisión aconseja la aprobación del </text:span></text:span><text:span text:style-name="Fuente_20_de_20_párrafo_20_predeter."><text:span text:style-name="T10">siguiente </text:span></text:span><text:span text:style-name="Fuente_20_de_20_párrafo_20_predeter."><text:span text:style-name="T9">texto </text:span></text:span><text:span text:style-name="Fuente_20_de_20_párrafo_20_predeter."><text:span text:style-name="T10">con modificaciones</text:span></text:span><text:span text:style-name="Fuente_20_de_20_párrafo_20_predeter."><text:span text:style-name="T9">:</text:span></text:span></text:p>
      <text:p text:style-name="P5"><text:span text:style-name="Fuente_20_de_20_párrafo_20_predeter."><text:span text:style-name="T12"/></text:span></text:p>
      <text:p text:style-name="P4"><text:span text:style-name="Fuente_20_de_20_párrafo_20_predeter."><text:span text:style-name="T12"/></text:span></text:p>
      <text:p text:style-name="P2"/>
      <text:p text:style-name="P6">LA CÁMARA DE DIPUTADOS DE LA PROVINCIA </text:p>
      <text:p text:style-name="P6">DECLARA:</text:p>
      <text:p text:style-name="P6"/>
      <text:p text:style-name="P3"><text:span text:style-name="T16">s</text:span><text:span text:style-name="T13">u </text:span><text:span text:style-name="T18">beneplácito</text:span><text:span text:style-name="T13"> al </text:span><text:span text:style-name="T17">P</text:span><text:span text:style-name="T13">lan de </text:span><text:span text:style-name="T17">E</text:span><text:span text:style-name="T13">mergencia </text:span><text:span text:style-name="T17">T</text:span><text:span text:style-name="T13">erritorial </text:span><text:span text:style-name="T17">S</text:span><text:span text:style-name="T13">oci</text:span><text:span text:style-name="T15">o</text:span><text:span text:style-name="T13">ambiental desarrollado y promovido por un centenar de organizaciones ambientales, culturales y sociales de la provincia de </text:span><text:span text:style-name="T14">S</text:span><text:span text:style-name="T13">anta </text:span><text:span text:style-name="T14">F</text:span><text:span text:style-name="T13">e y del </text:span>pa<text:span text:style-name="T19">í</text:span>s para salvaguardar a las poblaciones y humedales de las provincias y jurisdicciones que componen la cuenca <text:span text:style-name="T19">D</text:span>el <text:span text:style-name="T19">P</text:span>lata, comprendida por los <text:span text:style-name="T19">R</text:span>íos <text:span text:style-name="T19">P</text:span>araguay, <text:span text:style-name="T19">Pilcomayo</text:span>, <text:span text:style-name="T19">B</text:span>ermejo, <text:span text:style-name="T19">S</text:span>alado, <text:span text:style-name="T19">Paraná</text:span>, <text:span text:style-name="T19">U</text:span>ruguay, <text:span text:style-name="T19">L</text:span>a <text:span text:style-name="T19">P</text:span>lata y afluentes, así como <text:span text:style-name="T20">también </text:span>de las regiones asentadas en el <text:span text:style-name="T19">A</text:span>cuífero <text:span text:style-name="T19">G</text:span>uaran<text:span text:style-name="T19">í</text:span>.</text:p>
      <text:p text:style-name="P3"/>
      <text:p text:style-name="P8">Sala de Comisión en Zoom, 23 de junio de 2021.-</text:p>
      <text:p text:style-name="P8"/>
      <text:p text:style-name="P9">FIRMANTES: <text:span text:style-name="Fuente_20_de_20_párrafo_20_predeter."><text:span text:style-name="T11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1bce13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28</meta:editing-cycles>
    <meta:creation-date>2020-10-13T23:59:00</meta:creation-date>
    <dc:date>2021-06-23T13:59:22.908625383</dc:date>
    <meta:editing-duration>PT4H4M12S</meta:editing-duration>
    <meta:generator>LibreOffice/7.0.4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220" meta:character-count="1436" meta:non-whitespace-character-count="1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